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・作品タイトル</text:p>
      <text:p text:style-name="Standard">【作品タイトルをご記入ください。※この文章は応募時に削除してください】</text:p>
      <text:p text:style-name="Standard"/>
      <text:p text:style-name="Standard">・ペンネーム</text:p>
      <text:p text:style-name="Standard">【ペンネームをご記入ください。※この文章は応募時に削除してください。】</text:p>
      <text:p text:style-name="Standard"/>
      <text:p text:style-name="Standard">・あらすじ</text:p>
      <text:p text:style-name="Standard">【物語最後までのあらすじをご記入ください。※この文章は応募時に削除してください】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【ここから本文を開始してください。※この１行の文章は応募時に削除してください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hadow="none" fo:background-color="transparent" style:writing-mode="tb-rl" style:layout-grid-color="#000000" style:layout-grid-lines="34" style:layout-grid-base-height="0.429cm" style:layout-grid-ruby-height="0.318cm" style:layout-grid-mode="both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6:05:17.51</meta:creation-date>
    <meta:editing-duration>P0D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2" meta:paragraph-count="8" meta:word-count="168" meta:character-count="168"/>
  </office:meta>
</office:document-meta>
</file>